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13.95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118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Default"/>
        <table:table-column table:style-name="co3" table:default-cell-style-name="ce6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lautal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2" office:value-type="string" calcext:value-type="string">
            <text:p>Achtaler Fels</text:p>
          </table:table-cell>
          <table:table-cell/>
          <table:table-cell table:style-name="ce7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nry Scheer Ged.-Tour</text:p>
          </table:table-cell>
          <table:table-cell table:style-name="ce9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Ganz nette Route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chtaler Überhang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Der Überhang ist recht schwer und anschließend folgt Genuss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nusperstiege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.1" calcext:value-type="float">
            <text:p>3.1</text:p>
          </table:table-cell>
          <table:table-cell table:style-name="ce4" office:value-type="string" calcext:value-type="string">
            <text:p>Rammelüberhang</text:p>
          </table:table-cell>
          <table:table-cell table:style-name="ce9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Zwischenspüler</text:p>
          </table:table-cell>
          <table:table-cell table:style-name="ce10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Verdammt harte Querung aus dem "Zinneneinstieg" heraus. Klasse Fels.</text:p>
          </table:table-cell>
          <table:table-cell table:number-columns-repeated="1019"/>
        </table:table-row>
        <table:table-row table:style-name="ro3">
          <table:table-cell table:style-name="ce4" office:value-type="float" office:value="4.1" calcext:value-type="float">
            <text:p>4.1</text:p>
          </table:table-cell>
          <table:table-cell table:style-name="ce4" office:value-type="string" calcext:value-type="string">
            <text:p>Zinneneinstieg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Nicht ohne.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eue Variante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Total feine Kletterei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Flieg Englein, Flieg</text:p>
          </table:table-cell>
          <table:table-cell table:style-name="ce9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Traumhafte Route in genialem Fels. Sollte unbedingt gemacht werden.</text:p>
          </table:table-cell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chtaler Riss 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Im Riss herrscht Bruchgefahr. Schöner Klassiker dennoch.</text:p>
          </table:table-cell>
          <table:table-cell table:number-columns-repeated="1019"/>
        </table:table-row>
        <table:table-row table:style-name="ro3">
          <table:table-cell table:style-name="ce4" office:value-type="float" office:value="7.1" calcext:value-type="float">
            <text:p>7.1</text:p>
          </table:table-cell>
          <table:table-cell table:style-name="ce4" office:value-type="string" calcext:value-type="string">
            <text:p>Achtaler Quergang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Wird ganz oben gequert. Es stecken alte Normal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Hitzschlag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lter Weg</text:p>
          </table:table-cell>
          <table:table-cell table:style-name="ce9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Gute Linie. Oben wird es noch schöner.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Rinderwahn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Verlorener Turm 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Klasse Bewegungen vor und nach dem Loch. </text:p>
          </table:table-cell>
          <table:table-cell table:number-columns-repeated="1019"/>
        </table:table-row>
        <table:table-row table:style-name="ro3">
          <table:table-cell table:style-name="ce5" office:value-type="float" office:value="11.1" calcext:value-type="float">
            <text:p>11.1</text:p>
          </table:table-cell>
          <table:table-cell table:style-name="ce4" office:value-type="string" calcext:value-type="string">
            <text:p>Grosse Variante</text:p>
          </table:table-cell>
          <table:table-cell table:style-name="ce9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Interessante Querung. Schöner Fels und ebenso beliebt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Privatweg</text:p>
          </table:table-cell>
          <table:table-cell table:style-name="ce9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3-06T12:56:29</meta:creation-date>
    <dc:creator>Geiß, Stefan</dc:creator>
    <dc:date>2014-03-06T12:58:07</dc:date>
    <meta:document-statistic meta:table-count="3" meta:cell-count="67" meta:object-count="0"/>
    <meta:generator>LibreOffice/4.2.2.1$Windows_x86 LibreOffice_project/3be8cda0bddd8e430d8cda1ebfd581265cca5a0f</meta:generator>
  </office:meta>
</office:document-meta>
</file>