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3.64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Bischof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ein Ga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romenad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Was für ein Klassiker! Schöne Strukturen im Fels machen Lust auf mehr.</text:p>
          </table:table-cell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Märzenbech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Neuer Einstieg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xtradrei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Auch ganz fei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olandführe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Superschön und oben ein bissle schwer. Dranbleiben und druchbeiße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e Südwand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Hart und technisch.</text:p>
          </table:table-cell>
          <table:table-cell table:number-columns-repeated="1019"/>
        </table:table-row>
        <table:table-row table:style-name="ro3">
          <table:table-cell table:style-name="ce4" office:value-type="float" office:value="6.1" calcext:value-type="float">
            <text:p>6.1</text:p>
          </table:table-cell>
          <table:table-cell table:style-name="ce4" office:value-type="string" calcext:value-type="string">
            <text:p>Schlingel</text:p>
          </table:table-cell>
          <table:table-cell table:style-name="ce8"/>
          <table:table-cell table:style-name="ce9"/>
          <table:table-cell table:style-name="ce4" office:value-type="string" calcext:value-type="string">
            <text:p>Direkteinstieg in die direkte Südwand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liegende Männer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Hier sind schon viele geflogen. Fast schon ein Klassiker. Sehr beliebt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Zupacken und los.</text:p>
          </table:table-cell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Il Risso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Ebenfalls ein neugestifteter Direkteinstieg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lex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Überhäng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Leicht überhängend und mit schönen Griffen verseh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inish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umannwe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2:58:57</meta:creation-date>
    <dc:creator>Geiß, Stefan</dc:creator>
    <dc:date>2014-03-06T13:00:01</dc:date>
    <meta:document-statistic meta:table-count="3" meta:cell-count="62" meta:object-count="0"/>
    <meta:generator>LibreOffice/4.2.2.1$Windows_x86 LibreOffice_project/3be8cda0bddd8e430d8cda1ebfd581265cca5a0f</meta:generator>
  </office:meta>
</office:document-meta>
</file>