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10.51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lautalwand</text:p>
          </table:table-cell>
          <table:table-cell/>
          <table:table-cell table:style-name="ce7"/>
          <table:table-cell table:style-name="ce11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icky Maus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Ölspur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eue Blautalwand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lter Hut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Alte Blautalwand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Kalter Kaffee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4" office:value-type="string" calcext:value-type="string">
            <text:p>Rutschpartie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Zittervariante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10:08</meta:creation-date>
    <dc:creator>Geiß, Stefan</dc:creator>
    <dc:date>2014-03-06T13:10:49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