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10.4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Böllisburren</text:p>
          </table:table-cell>
          <table:table-cell/>
          <table:table-cell table:style-name="ce9"/>
          <table:table-cell table:style-name="ce7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reuz und quer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unde Sache</text:p>
          </table:table-cell>
          <table:table-cell table:style-name="ce11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ariante direkt</text:p>
          </table:table-cell>
          <table:table-cell table:style-name="ce11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eig ein!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erschneidung linker Ausstieg</text:p>
          </table:table-cell>
          <table:table-cell table:style-name="ce11" office:value-type="string" calcext:value-type="string">
            <text:p>5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erschneidung rechter Ausstieg</text:p>
          </table:table-cell>
          <table:table-cell table:style-name="ce11" office:value-type="string" calcext:value-type="string">
            <text:p>5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aumannweg</text:p>
          </table:table-cell>
          <table:table-cell table:style-name="ce11" office:value-type="string" calcext:value-type="string">
            <text:p>5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üdwand</text:p>
          </table:table-cell>
          <table:table-cell table:style-name="ce11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ächter</text:p>
          </table:table-cell>
          <table:table-cell table:style-name="ce11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treck Dich!</text:p>
          </table:table-cell>
          <table:table-cell table:style-name="ce11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amin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feiler</text:p>
          </table:table-cell>
          <table:table-cell table:style-name="ce11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Schraube locker</text:p>
          </table:table-cell>
          <table:table-cell table:style-name="ce11" office:value-type="float" office:value="7" calcext:value-type="float">
            <text:p>7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Obere Verschneidung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Maiers Zauberkiste</text:p>
          </table:table-cell>
          <table:table-cell table:style-name="ce11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Frauen allein Zuhaus</text:p>
          </table:table-cell>
          <table:table-cell table:style-name="ce11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on Camillo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ackweg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6" office:value-type="float" office:value="18.1" calcext:value-type="float">
            <text:p>18.1</text:p>
          </table:table-cell>
          <table:table-cell table:style-name="ce4" office:value-type="string" calcext:value-type="string">
            <text:p>Freiflug</text:p>
          </table:table-cell>
          <table:table-cell table:style-name="ce11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inimagnet</text:p>
          </table:table-cell>
          <table:table-cell table:style-name="ce11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Heisser Tip</text:p>
          </table:table-cell>
          <table:table-cell table:style-name="ce11" office:value-type="float" office:value="9" calcext:value-type="float">
            <text:p>9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olmix Pic</text:p>
          </table:table-cell>
          <table:table-cell table:style-name="ce11" office:value-type="float" office:value="9" calcext:value-type="float">
            <text:p>9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feiler</text:p>
          </table:table-cell>
          <table:table-cell table:style-name="ce11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12:36</meta:creation-date>
    <dc:creator>Geiß, Stefan</dc:creator>
    <dc:date>2014-03-06T13:13:25</dc:date>
    <meta:document-statistic meta:table-count="3" meta:cell-count="76" meta:object-count="0"/>
    <meta:generator>LibreOffice/4.2.2.1$Windows_x86 LibreOffice_project/3be8cda0bddd8e430d8cda1ebfd581265cca5a0f</meta:generator>
  </office:meta>
</office:document-meta>
</file>