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14.4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118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Felsenbank</text:p>
          </table:table-cell>
          <table:table-cell/>
          <table:table-cell table:style-name="ce7"/>
          <table:table-cell table:style-name="ce10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iertanz</text:p>
          </table:table-cell>
          <table:table-cell table:style-name="ce9" office:value-type="string" calcext:value-type="string">
            <text:p>8+/9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Krumme Tour</text:p>
          </table:table-cell>
          <table:table-cell table:style-name="ce9" office:value-type="string" calcext:value-type="string">
            <text:p>9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Last Not Least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 office:value-type="string" calcext:value-type="string">
            <text:p>Super Weg. Erste Sicherungsmöglichkeit recht hoch. Nicht abschrecken lassen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Bergteufelweg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 office:value-type="string" calcext:value-type="string">
            <text:p>Tolle Linie.</text:p>
          </table:table-cell>
          <table:table-cell table:number-columns-repeated="1019"/>
        </table:table-row>
        <table:table-row table:style-name="ro3">
          <table:table-cell table:style-name="ce5" office:value-type="float" office:value="10.1" calcext:value-type="float">
            <text:p>10.1</text:p>
          </table:table-cell>
          <table:table-cell table:style-name="ce4" office:value-type="string" calcext:value-type="string">
            <text:p>Ausstieg Bumerang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 office:value-type="string" calcext:value-type="string">
            <text:p>Querung aus dem Loch nach links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E 605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 office:value-type="string" calcext:value-type="string">
            <text:p>Mögliche Variante: Nicht in den Ausstiegsriss weitersteigen, sondern in Route Nr. 9. 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Piccobello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 office:value-type="string" calcext:value-type="string">
            <text:p>Brutal plattig und dazu ist der erste Haken verdammt weit oben.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Alte Südwand</text:p>
          </table:table-cell>
          <table:table-cell table:style-name="ce9" office:value-type="float" office:value="4" calcext:value-type="float">
            <text:p>4</text:p>
          </table:table-cell>
          <table:table-cell table:style-name="ce12"/>
          <table:table-cell table:style-name="ce4" office:value-type="string" calcext:value-type="string">
            <text:p>Spitzenkletterei in dem eigenartigen Kamin. Sehr abgeklettert und doch genial.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ommerloch</text:p>
          </table:table-cell>
          <table:table-cell table:style-name="ce9" office:value-type="string" calcext:value-type="string">
            <text:p>8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eue Südwand</text:p>
          </table:table-cell>
          <table:table-cell table:style-name="ce9" office:value-type="float" office:value="5" calcext:value-type="float">
            <text:p>5</text:p>
          </table:table-cell>
          <table:table-cell table:style-name="ce12"/>
          <table:table-cell table:style-name="ce4" office:value-type="string" calcext:value-type="string">
            <text:p>Gute Ausstiegsalternative.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marcord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 office:value-type="string" calcext:value-type="string">
            <text:p>Schwierigkeit zwar erst oben. Trotzdem nicht ganz leicht.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Kleopatra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22:07</meta:creation-date>
    <dc:creator>Geiß, Stefan</dc:creator>
    <dc:date>2014-03-06T13:23:57</dc:date>
    <meta:document-statistic meta:table-count="3" meta:cell-count="52" meta:object-count="0"/>
    <meta:generator>LibreOffice/4.2.2.1$Windows_x86 LibreOffice_project/3be8cda0bddd8e430d8cda1ebfd581265cca5a0f</meta:generator>
  </office:meta>
</office:document-meta>
</file>