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bank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pässle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 office:value-type="string" calcext:value-type="string">
            <text:p>Kann man klettern, muss man aber nicht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 office:value-type="string" calcext:value-type="string">
            <text:p>Unlohnend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22:07</meta:creation-date>
    <dc:creator>Geiß, Stefan</dc:creator>
    <dc:date>2014-03-06T13:24:32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