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3.62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Katzentaler Fels</text:p>
          </table:table-cell>
          <table:table-cell/>
          <table:table-cell table:style-name="ce6"/>
          <table:table-cell table:style-name="ce5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Bohrtrottel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 office:value-type="string" calcext:value-type="string">
            <text:p>Gu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string" calcext:value-type="string">
            <text:p>7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äumling</text:p>
          </table:table-cell>
          <table:table-cell table:style-name="ce8" office:value-type="string" calcext:value-type="string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Rechtsvariante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'kurza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ergseite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Leichte Kletterei in der Verschneidung.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oodstock Generation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Bollerschuh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Diverse Möglichkeiten führen nach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Osterei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Mackweg</text:p>
          </table:table-cell>
          <table:table-cell table:style-name="ce8" office:value-type="string" calcext:value-type="string">
            <text:p>6+/7-</text:p>
          </table:table-cell>
          <table:table-cell table:style-name="ce9"/>
          <table:table-cell table:style-name="ce4" office:value-type="string" calcext:value-type="string">
            <text:p>Kleine und gut eingerichtete Tour am "Pfeiler" links vom Loch.</text:p>
          </table:table-cell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33:40</meta:creation-date>
    <dc:creator>Geiß, Stefan</dc:creator>
    <dc:date>2014-03-06T13:37:27</dc:date>
    <meta:document-statistic meta:table-count="3" meta:cell-count="41" meta:object-count="0"/>
    <meta:generator>LibreOffice/4.2.2.1$Windows_x86 LibreOffice_project/3be8cda0bddd8e430d8cda1ebfd581265cca5a0f</meta:generator>
  </office:meta>
</office:document-meta>
</file>