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3.62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Katzentaler Fels</text:p>
          </table:table-cell>
          <table:table-cell/>
          <table:table-cell table:style-name="ce6"/>
          <table:table-cell table:style-name="ce5" office:value-type="string" calcext:value-type="string">
            <text:p>Topo 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Variante zu 15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Il gatto nero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mmstei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ariante 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Alte Ostwand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Klassisch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Wildkatz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eiranger Glob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Tolle Züge. Vor allem am kleinen Überhängle ist es 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eisterstiege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Klasse Linie. Gut bis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Bohrtrottel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33:40</meta:creation-date>
    <dc:creator>Geiß, Stefan</dc:creator>
    <dc:date>2014-03-06T13:38:22</dc:date>
    <meta:document-statistic meta:table-count="3" meta:cell-count="40" meta:object-count="0"/>
    <meta:generator>LibreOffice/4.2.2.1$Windows_x86 LibreOffice_project/3be8cda0bddd8e430d8cda1ebfd581265cca5a0f</meta:generator>
  </office:meta>
</office:document-meta>
</file>