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12.13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Klötzle Blei</text:p>
          </table:table-cell>
          <table:table-cell/>
          <table:table-cell table:style-name="ce7"/>
          <table:table-cell table:style-name="ce6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rosse Fluchten</text:p>
          </table:table-cell>
          <table:table-cell table:style-name="ce9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retissima</text:p>
          </table:table-cell>
          <table:table-cell table:style-name="ce9" office:value-type="string" calcext:value-type="string">
            <text:p>VII+/A4</text:p>
          </table:table-cell>
          <table:table-cell table:style-name="ce11"/>
          <table:table-cell table:style-name="ce11" office:value-type="string" calcext:value-type="string">
            <text:p>VII+/A4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Projekt</text:p>
          </table:table-cell>
          <table:table-cell table:style-name="ce9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rinzessin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ornröschen</text:p>
          </table:table-cell>
          <table:table-cell table:style-name="ce9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manchmal mehr Hornissen als Dornen..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uper verbleit</text:p>
          </table:table-cell>
          <table:table-cell table:style-name="ce9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r bremst verliert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Machtvakuum</text:p>
          </table:table-cell>
          <table:table-cell table:style-name="ce10" office:value-type="string" calcext:value-type="string">
            <text:p>9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39:09</meta:creation-date>
    <dc:creator>Geiß, Stefan</dc:creator>
    <dc:date>2014-03-06T13:43:05</dc:date>
    <meta:document-statistic meta:table-count="3" meta:cell-count="33" meta:object-count="0"/>
    <meta:generator>LibreOffice/4.2.2.1$Windows_x86 LibreOffice_project/3be8cda0bddd8e430d8cda1ebfd581265cca5a0f</meta:generator>
  </office:meta>
</office:document-meta>
</file>