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4.01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üssende Sau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mikaze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Wer es ma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lmer We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üdwestkan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eislinger Häggmäg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Lohnende schwere Kletterei.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agabundenw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Gut gesicherter und sehr beliebter A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donna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Quert unterhalb der Gufel bereits nach links und umrundet im Original fast den Fels.</text:p>
          </table:table-cell>
          <table:table-cell table:number-columns-repeated="1019"/>
        </table:table-row>
        <table:table-row table:style-name="ro3" table:number-rows-repeated="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49:50</meta:creation-date>
    <dc:creator>Geiß, Stefan</dc:creator>
    <dc:date>2014-03-06T13:50:30</dc:date>
    <meta:document-statistic meta:table-count="3" meta:cell-count="31" meta:object-count="0"/>
    <meta:generator>LibreOffice/4.2.2.1$Windows_x86 LibreOffice_project/3be8cda0bddd8e430d8cda1ebfd581265cca5a0f</meta:generator>
  </office:meta>
</office:document-meta>
</file>