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2.4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Lochfels</text:p>
          </table:table-cell>
          <table:table-cell/>
          <table:table-cell table:style-name="ce8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6" office:value-type="string" calcext:value-type="string">
            <text:p>Korrektur</text:p>
          </table:table-cell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ergseite</text:p>
          </table:table-cell>
          <table:table-cell table:style-name="ce10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Nicht eingerichtet. Wird auch für den Abstieg benutz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defix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style-name="ce7" office:value-type="string" calcext:value-type="string">
            <text:p>Kurze schöne Route mit gutem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Bananas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7" office:value-type="string" calcext:value-type="string">
            <text:p>Famose Route und gut eingerichte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eiler Zahn</text:p>
          </table:table-cell>
          <table:table-cell table:style-name="ce10" office:value-type="string" calcext:value-type="string">
            <text:p>6-</text:p>
          </table:table-cell>
          <table:table-cell table:style-name="ce4"/>
          <table:table-cell table:style-name="ce7" office:value-type="string" calcext:value-type="string">
            <text:p>Ebenfall ganz ordentlich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fe noir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7" office:value-type="string" calcext:value-type="string">
            <text:p>Definiert nach oben ohne die Wandseite rechts mitzubenutzt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Kaminfeger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style-name="ce7" office:value-type="string" calcext:value-type="string">
            <text:p>Besen mitnehmen und dann ho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Überhängle</text:p>
          </table:table-cell>
          <table:table-cell table:style-name="ce10" office:value-type="float" office:value="5" calcext:value-type="float">
            <text:p>5</text:p>
          </table:table-cell>
          <table:table-cell table:style-name="ce4"/>
          <table:table-cell table:style-name="ce7" office:value-type="string" calcext:value-type="string">
            <text:p>Un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Grat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style-name="ce7" office:value-type="string" calcext:value-type="string">
            <text:p>Lustig und luftig. Muss selbstständig abgesichert werden.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56:00</meta:creation-date>
    <dc:creator>Geiß, Stefan</dc:creator>
    <dc:date>2014-03-06T13:57:40</dc:date>
    <meta:document-statistic meta:table-count="3" meta:cell-count="40" meta:object-count="0"/>
    <meta:generator>LibreOffice/4.2.2.1$Windows_x86 LibreOffice_project/3be8cda0bddd8e430d8cda1ebfd581265cca5a0f</meta:generator>
  </office:meta>
</office:document-meta>
</file>