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13.59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Schelklinger Wand</text:p>
          </table:table-cell>
          <table:table-cell/>
          <table:table-cell table:style-name="ce7"/>
          <table:table-cell table:style-name="ce5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Nordrampe</text:p>
          </table:table-cell>
          <table:table-cell table:style-name="ce9" office:value-type="float" office:value="5" calcext:value-type="float">
            <text:p>5</text:p>
          </table:table-cell>
          <table:table-cell table:style-name="ce11"/>
          <table:table-cell table:style-name="ce4" office:value-type="string" calcext:value-type="string">
            <text:p>Schattig und kühl. Ideale Hochsommerroute in grüngrauen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Westkante</text:p>
          </table:table-cell>
          <table:table-cell table:style-name="ce9" office:value-type="float" office:value="5" calcext:value-type="float">
            <text:p>5</text:p>
          </table:table-cell>
          <table:table-cell table:style-name="ce11"/>
          <table:table-cell table:style-name="ce4" office:value-type="string" calcext:value-type="string">
            <text:p>Sollte noch zusätzlich abgesicher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Rechter Risseinstieg</text:p>
          </table:table-cell>
          <table:table-cell table:style-name="ce9" office:value-type="string" calcext:value-type="string">
            <text:p>6-</text:p>
          </table:table-cell>
          <table:table-cell table:style-name="ce11"/>
          <table:table-cell table:style-name="ce4" office:value-type="string" calcext:value-type="string">
            <text:p>Kurze Zusatzvariante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After The Fall</text:p>
          </table:table-cell>
          <table:table-cell table:style-name="ce10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Schöner und schwerer Überhang im oberen Bereich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Bluttrunken</text:p>
          </table:table-cell>
          <table:table-cell table:style-name="ce10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Steht der linken Nachbartour in nichts nach.</text:p>
          </table:table-cell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4:06:08</meta:creation-date>
    <dc:creator>Geiß, Stefan</dc:creator>
    <dc:date>2014-03-06T14:08:22</dc:date>
    <meta:document-statistic meta:table-count="3" meta:cell-count="28" meta:object-count="0"/>
    <meta:generator>LibreOffice/4.2.2.1$Windows_x86 LibreOffice_project/3be8cda0bddd8e430d8cda1ebfd581265cca5a0f</meta:generator>
  </office:meta>
</office:document-meta>
</file>