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13.5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Schelklinger Wand</text:p>
          </table:table-cell>
          <table:table-cell/>
          <table:table-cell table:style-name="ce7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Westkante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Sollte noch zusätzlich ab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luttrunken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Steht der linken Nachbartour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Überraschung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Westpfeiler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ehr gut gesicherte Route mit nettem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Affenriss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Klasse Linie entlang der markanten Verschneidung.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Eifer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chöne linke Ausstiegsvariante zum Affenriss mit schwerem Übergang in Tou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Kamin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4" office:value-type="string" calcext:value-type="string">
            <text:p>Nicht übertrieben gesichert und äußerst schattig.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6:08</meta:creation-date>
    <dc:creator>Geiß, Stefan</dc:creator>
    <dc:date>2014-03-06T14:09:04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