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13.11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chneck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isterprüfung</text:p>
          </table:table-cell>
          <table:table-cell table:style-name="ce8" office:value-type="string" calcext:value-type="string">
            <text:p>8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hlupf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4" office:value-type="string" calcext:value-type="string">
            <text:p>Interessanter Durchschlupf. Schön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merzliche Begegnung der 3. Art</text:p>
          </table:table-cell>
          <table:table-cell table:style-name="ce8" office:value-type="string" calcext:value-type="string">
            <text:p>7-</text:p>
          </table:table-cell>
          <table:table-cell table:style-name="ce10"/>
          <table:table-cell table:style-name="ce4" office:value-type="string" calcext:value-type="string">
            <text:p>Guter Ableger vom eigentlichen "Schlupf"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ugendlicher Leichtsinn</text:p>
          </table:table-cell>
          <table:table-cell table:style-name="ce8" office:value-type="float" office:value="9" calcext:value-type="float">
            <text:p>9</text:p>
          </table:table-cell>
          <table:table-cell table:style-name="ce10"/>
          <table:table-cell table:style-name="ce4" office:value-type="string" calcext:value-type="string">
            <text:p>Sehr schwerer Ei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achsenpfeiler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ostwand</text:p>
          </table:table-cell>
          <table:table-cell table:style-name="ce8" office:value-type="string" calcext:value-type="string">
            <text:p>8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Linker Einstieg</text:p>
          </table:table-cell>
          <table:table-cell table:style-name="ce8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olandführe</text:p>
          </table:table-cell>
          <table:table-cell table:style-name="ce8" office:value-type="string" calcext:value-type="string">
            <text:p>8+</text:p>
          </table:table-cell>
          <table:table-cell table:style-name="ce10"/>
          <table:table-cell table:style-name="ce4" office:value-type="string" calcext:value-type="string">
            <text:p>Bis zur 1. Umlenkung ist die Tour eine glatte 8+.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oldener Schuss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 office:value-type="string" calcext:value-type="string">
            <text:p>Ehemalige alte klassische Linie aus der Technozeit.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stkante</text:p>
          </table:table-cell>
          <table:table-cell table:style-name="ce8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Etwas größere Hakenabstände. Kann mit Material entschärf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Ostwand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chöner Mammon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4" office:value-type="string" calcext:value-type="string">
            <text:p>...oder Schnöder Mammon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auglob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 office:value-type="string" calcext:value-type="string">
            <text:p>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lückspirale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0:25</meta:creation-date>
    <dc:creator>Geiß, Stefan</dc:creator>
    <dc:date>2014-03-06T14:11:05</dc:date>
    <meta:document-statistic meta:table-count="3" meta:cell-count="59" meta:object-count="0"/>
    <meta:generator>LibreOffice/4.2.2.1$Windows_x86 LibreOffice_project/3be8cda0bddd8e430d8cda1ebfd581265cca5a0f</meta:generator>
  </office:meta>
</office:document-meta>
</file>