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957cm"/>
    </style:style>
    <style:style style:name="co3" style:family="table-column">
      <style:table-column-properties fo:break-before="auto" style:column-width="14.4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18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8"/>
          <table:table-cell table:number-columns-repeated="1021"/>
        </table:table-row>
        <table:table-row table:style-name="ro2">
          <table:table-cell table:style-name="ce2" office:value-type="string" calcext:value-type="string">
            <text:p>Sirgenstein</text:p>
          </table:table-cell>
          <table:table-cell/>
          <table:table-cell table:style-name="ce8"/>
          <table:table-cell table:style-name="ce6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Hammerquergang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Über-Hohl-Spur</text:p>
          </table:table-cell>
          <table:table-cell table:style-name="ce10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Alte Tour</text:p>
          </table:table-cell>
          <table:table-cell table:style-name="ce10" office:value-type="string" calcext:value-type="string">
            <text:p>?</text:p>
          </table:table-cell>
          <table:table-cell table:style-name="ce11"/>
          <table:table-cell table:style-name="ce4" office:value-type="string" calcext:value-type="string">
            <text:p>Wird wohl nicht mehr geklettert. Alte Haken vorhanden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icke Lippe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Nette Kletterei bis zum Band. 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childweg</text:p>
          </table:table-cell>
          <table:table-cell table:style-name="ce10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Projekt</text:p>
          </table:table-cell>
          <table:table-cell table:style-name="ce10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teinbruch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ervenkitzel</text:p>
          </table:table-cell>
          <table:table-cell table:style-name="ce10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20.1" calcext:value-type="float">
            <text:p>20.1</text:p>
          </table:table-cell>
          <table:table-cell table:style-name="ce4" office:value-type="string" calcext:value-type="string">
            <text:p>Lückenbüsser</text:p>
          </table:table-cell>
          <table:table-cell table:style-name="ce10"/>
          <table:table-cell table:style-name="ce11"/>
          <table:table-cell table:style-name="ce4" office:value-type="string" calcext:value-type="string">
            <text:p>Gut gesicherte neue Variante. 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C 10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Pinatubo</text:p>
          </table:table-cell>
          <table:table-cell table:style-name="ce10" office:value-type="string" calcext:value-type="string">
            <text:p>9+</text:p>
          </table:table-cell>
          <table:table-cell table:style-name="ce11"/>
          <table:table-cell table:style-name="ce4" office:value-type="string" calcext:value-type="string">
            <text:p>Schwere Route mit harter Stelle im unteren Bereich.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Grünes Ungeheuer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4" office:value-type="string" calcext:value-type="string">
            <text:p>Plattenkletterei - allerdings nur für Könner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Trio</text:p>
          </table:table-cell>
          <table:table-cell table:style-name="ce10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Wer kann der kann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12:12</meta:creation-date>
    <dc:creator>Geiß, Stefan</dc:creator>
    <dc:date>2014-03-06T14:13:32</dc:date>
    <meta:document-statistic meta:table-count="3" meta:cell-count="53" meta:object-count="0"/>
    <meta:generator>LibreOffice/4.2.2.1$Windows_x86 LibreOffice_project/3be8cda0bddd8e430d8cda1ebfd581265cca5a0f</meta:generator>
  </office:meta>
</office:document-meta>
</file>