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7.8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Tugendpfadfels</text:p>
          </table:table-cell>
          <table:table-cell/>
          <table:table-cell table:style-name="ce7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Schattenkrieger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Rechter Ausstieg</text:p>
          </table:table-cell>
          <table:table-cell table:style-name="ce9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Kein Glaube, kein Vertrauen, keine Liebe</text:p>
          </table:table-cell>
          <table:table-cell table:style-name="ce9" office:value-type="string" calcext:value-type="string">
            <text:p>9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8:36</meta:creation-date>
    <dc:creator>Geiß, Stefan</dc:creator>
    <dc:date>2014-03-06T14:45:37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