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8.44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Wannenwändle</text:p>
          </table:table-cell>
          <table:table-cell/>
          <table:table-cell table:style-name="ce7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u Ruck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ix für ungut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amenlose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ckwandl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nachroet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üdwand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ack To The Bar</text:p>
          </table:table-cell>
          <table:table-cell table:style-name="ce10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Nicht erlaubt!</text:p>
          </table:table-cell>
          <table:table-cell table:style-name="ce10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21:17</meta:creation-date>
    <dc:creator>Geiß, Stefan</dc:creator>
    <dc:date>2014-03-06T14:21:53</dc:date>
    <meta:document-statistic meta:table-count="3" meta:cell-count="31" meta:object-count="0"/>
    <meta:generator>LibreOffice/4.2.2.1$Windows_x86 LibreOffice_project/3be8cda0bddd8e430d8cda1ebfd581265cca5a0f</meta:generator>
  </office:meta>
</office:document-meta>
</file>