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2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ergwacht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rallenriff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Äußerst linke Route am Massiv. Ganz nett. Vor allem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ears Of Lov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inker Weg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 office:value-type="string" calcext:value-type="string">
            <text:p>Leicht moosig im Einstiegsbereich. Oben wird es dann deutlich besser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luchtwand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inki Winki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Ordentlich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chte Vari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Sieht nicht nur pumpig aus. Gute 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oosmännchen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2" office:value-type="string" calcext:value-type="string">
            <text:p>Ein ganz feines Moosmännchen ist das.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ala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o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olgers Traum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psi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raumfäng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Pfeilerkletterei von Begin an schwer.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01:42</meta:creation-date>
    <dc:creator>Geiß, Stefan</dc:creator>
    <dc:date>2014-02-14T17:02:20</dc:date>
    <meta:document-statistic meta:table-count="3" meta:cell-count="50" meta:object-count="0"/>
    <meta:generator>LibreOffice/4.2.2.1$Windows_x86 LibreOffice_project/3be8cda0bddd8e430d8cda1ebfd581265cca5a0f</meta:generator>
  </office:meta>
</office:document-meta>
</file>