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78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Blicklefels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7" office:value-type="string" calcext:value-type="string">
            <text:p>Topo 1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Himmelfahrtsriss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 office:value-type="string" calcext:value-type="string">
            <text:p>Lange Route. Ganz oben ordentlicher Run-out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Faulenzer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 office:value-type="string" calcext:value-type="string">
            <text:p>Ebenfalls äußerste lang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Schwarze Wand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6" office:value-type="string" calcext:value-type="string">
            <text:p>7,7,6+ (5+,A0) Famose und gut abgesicherte klassische Linie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Veni, vidi, vici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 office:value-type="string" calcext:value-type="string">
            <text:p>Sehr dürftig abgesicherte Tour. Muss zwingend nachgesicher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Variante i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 office:value-type="string" calcext:value-type="string">
            <text:p>Entweder oben in die "Blicklekante" einsteigen oder abseilen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licklekante</text:p>
          </table:table-cell>
          <table:table-cell table:style-name="ce9" office:value-type="float" office:value="5" calcext:value-type="float">
            <text:p>5</text:p>
          </table:table-cell>
          <table:table-cell table:style-name="ce12"/>
          <table:table-cell table:style-name="ce4" office:value-type="string" calcext:value-type="string">
            <text:p>4+, 4+, 5 (4+,A0). Die 3. SL noch mal anstrengend und absolut lohnend. Dranbleiben!</text:p>
          </table:table-cell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34:20</meta:creation-date>
    <dc:creator>Geiß, Stefan</dc:creator>
    <dc:date>2014-02-14T18:48:02</dc:date>
    <meta:document-statistic meta:table-count="3" meta:cell-count="32" meta:object-count="0"/>
    <meta:generator>LibreOffice/4.2.2.1$Windows_x86 LibreOffice_project/3be8cda0bddd8e430d8cda1ebfd581265cca5a0f</meta:generator>
  </office:meta>
</office:document-meta>
</file>