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4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Dachstei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1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intertraum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Über den Dächern von Hausen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Feine Kletterei. Gut abgesichert führt diese durch schön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chmittagstraum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Kurzes "Stelldichein"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ampenfieber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 office:value-type="string" calcext:value-type="string">
            <text:p>Leichte Kletterei entlang der markanten Ramp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ecko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ausener Kan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7, 6+ (6, A0)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Originalvarian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rave Heart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7+, 6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irekte Dachsteinkan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4+, 7-, 7, 4 (5+/A1) Super-Tour am Fels. Ausgesetzter geht es nicht mehr.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36:28</meta:creation-date>
    <dc:creator>Geiß, Stefan</dc:creator>
    <dc:date>2014-02-14T18:37:07</dc:date>
    <meta:document-statistic meta:table-count="3" meta:cell-count="41" meta:object-count="0"/>
    <meta:generator>LibreOffice/4.2.2.1$Windows_x86 LibreOffice_project/3be8cda0bddd8e430d8cda1ebfd581265cca5a0f</meta:generator>
  </office:meta>
</office:document-meta>
</file>