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ach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ave Hear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7+, 6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irekte Dachsteink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4+, 7-, 7, 4 (5+/A1) Super-Tour am Fels. Ausgesetzter geht es nicht meh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rima Tetto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9-, 8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Reutlinger 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4+, 7-, 6, 4 <text:s/>(5+/A1)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idespru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Für alle, die schon die restlichen Routen kennen. 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6:28</meta:creation-date>
    <dc:creator>Geiß, Stefan</dc:creator>
    <dc:date>2014-02-14T18:49:12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