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01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Eigerturm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6" office:value-type="string" calcext:value-type="string">
            <text:p>Topo 1</text:p>
          </table:table-cell>
          <table:table-cell table:style-name="ce9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Überlinger Weg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 office:value-type="string" calcext:value-type="string">
            <text:p>Schöne Route die zudem noch solide abgesichert wurde.</text:p>
          </table:table-cell>
          <table:table-cell table:number-columns-repeated="1019"/>
        </table:table-row>
        <table:table-row table:style-name="ro3">
          <table:table-cell table:style-name="ce4" office:value-type="float" office:value="1.1" calcext:value-type="float">
            <text:p>1.1</text:p>
          </table:table-cell>
          <table:table-cell table:style-name="ce4" office:value-type="string" calcext:value-type="string">
            <text:p>Variante</text:p>
          </table:table-cell>
          <table:table-cell table:style-name="ce8" office:value-type="string" calcext:value-type="string">
            <text:p>?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Zickzack Weg</text:p>
          </table:table-cell>
          <table:table-cell table:style-name="ce8" office:value-type="float" office:value="5" calcext:value-type="float">
            <text:p>5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Direkter Einstieg</text:p>
          </table:table-cell>
          <table:table-cell table:style-name="ce8" office:value-type="float" office:value="4" calcext:value-type="float">
            <text:p>4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Eigerturm</text:p>
          </table:table-cell>
          <table:table-cell table:style-name="ce8" office:value-type="string" calcext:value-type="string">
            <text:p>5-</text:p>
          </table:table-cell>
          <table:table-cell table:style-name="ce11"/>
          <table:table-cell table:style-name="ce4" office:value-type="string" calcext:value-type="string">
            <text:p>5- / 4. Super-Klassiker der durch die gesamte Wand führt. Schöner Fels.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Ruck Zuck 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uperdirekter Eigerturm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 office:value-type="string" calcext:value-type="string">
            <text:p>Auch ganz famos. Sehr beliebt und dies nicht ohne Grund.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chwarzwälder Kirsch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 office:value-type="string" calcext:value-type="string">
            <text:p>Steile Ausdauerroute in gutem Fels.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üdpfeiler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Direkter Eigerturm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 office:value-type="string" calcext:value-type="string">
            <text:p>5,25 / 6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d'Schublad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.1" calcext:value-type="float">
            <text:p>10.1</text:p>
          </table:table-cell>
          <table:table-cell table:style-name="ce4" office:value-type="string" calcext:value-type="string">
            <text:p>Türmlesweg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 office:value-type="string" calcext:value-type="string">
            <text:p>Schöner langer Weg. Beginnt ganz unten.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Igor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 office:value-type="string" calcext:value-type="string">
            <text:p>Schwere harte Plattenstelle mit kleinen Griffchen.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Igor rechts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 office:value-type="string" calcext:value-type="string">
            <text:p>Großartige Kletterei zum piazen. Keile können zusätzlich gelegt werden.</text:p>
          </table:table-cell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Knieshaker</text:p>
          </table:table-cell>
          <table:table-cell table:style-name="ce8" office:value-type="string" calcext:value-type="string">
            <text:p>7+/8-</text:p>
          </table:table-cell>
          <table:table-cell table:style-name="ce11"/>
          <table:table-cell table:style-name="ce4" office:value-type="string" calcext:value-type="string">
            <text:p>Schwere aber ganz nette Kreation.</text:p>
          </table:table-cell>
          <table:table-cell table:number-columns-repeated="1019"/>
        </table:table-row>
        <table:table-row table:style-name="ro3">
          <table:table-cell table:style-name="ce4" office:value-type="float" office:value="13.1" calcext:value-type="float">
            <text:p>13.1</text:p>
          </table:table-cell>
          <table:table-cell table:style-name="ce4" office:value-type="string" calcext:value-type="string">
            <text:p>Toprope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 office:value-type="string" calcext:value-type="string">
            <text:p>Am vorletzten Haken von Route 13,2 umlenken und die Route im Toprope klettern.</text:p>
          </table:table-cell>
          <table:table-cell table:number-columns-repeated="1019"/>
        </table:table-row>
        <table:table-row table:style-name="ro3">
          <table:table-cell table:style-name="ce4" office:value-type="float" office:value="13.2" calcext:value-type="float">
            <text:p>13.2</text:p>
          </table:table-cell>
          <table:table-cell table:style-name="ce4" office:value-type="string" calcext:value-type="string">
            <text:p>Tage wie dieser</text:p>
          </table:table-cell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.3" calcext:value-type="float">
            <text:p>13.3</text:p>
          </table:table-cell>
          <table:table-cell table:style-name="ce4" office:value-type="string" calcext:value-type="string">
            <text:p>Zulliverschneidung</text:p>
          </table:table-cell>
          <table:table-cell table:style-name="ce8"/>
          <table:table-cell table:style-name="ce11"/>
          <table:table-cell table:style-name="ce4" office:value-type="string" calcext:value-type="string">
            <text:p>70 m Seil benutzen</text:p>
          </table:table-cell>
          <table:table-cell table:number-columns-repeated="1019"/>
        </table:table-row>
        <table:table-row table:style-name="ro3">
          <table:table-cell table:style-name="ce4" office:value-type="float" office:value="13.4" calcext:value-type="float">
            <text:p>13.4</text:p>
          </table:table-cell>
          <table:table-cell table:style-name="ce4" office:value-type="string" calcext:value-type="string">
            <text:p>Die T(K)rügerische Schuppe</text:p>
          </table:table-cell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Dohlenteufel</text:p>
          </table:table-cell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.6" calcext:value-type="float">
            <text:p>13.6</text:p>
          </table:table-cell>
          <table:table-cell table:style-name="ce4" office:value-type="string" calcext:value-type="string">
            <text:p>Der Rabe Kolk</text:p>
          </table:table-cell>
          <table:table-cell table:style-name="ce8"/>
          <table:table-cell table:style-name="ce11"/>
          <table:table-cell table:style-name="ce4" office:value-type="string" calcext:value-type="string">
            <text:p>Projekt</text:p>
          </table:table-cell>
          <table:table-cell table:number-columns-repeated="1019"/>
        </table:table-row>
        <table:table-row table:style-name="ro3">
          <table:table-cell table:style-name="ce4" office:value-type="float" office:value="13.7" calcext:value-type="float">
            <text:p>13.7</text:p>
          </table:table-cell>
          <table:table-cell table:style-name="ce4" office:value-type="string" calcext:value-type="string">
            <text:p>Burgfräulein</text:p>
          </table:table-cell>
          <table:table-cell table:style-name="ce8"/>
          <table:table-cell table:style-name="ce11"/>
          <table:table-cell table:style-name="ce4" office:value-type="string" calcext:value-type="string">
            <text:p>Projekt</text:p>
          </table:table-cell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Mademoiselle links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Mademoiselle 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 office:value-type="string" calcext:value-type="string">
            <text:p>5,25 / 4. Beliebt und die schwere Stelle ist gleich am Anfang. Danach wartet guter Fels.</text:p>
          </table:table-cell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Madame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 office:value-type="string" calcext:value-type="string">
            <text:p>Start im Überhang. Dort dann die schwerste Stelle.</text:p>
          </table:table-cell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Mademoiselle rechts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 office:value-type="string" calcext:value-type="string">
            <text:p>Auch ganz gut.</text:p>
          </table:table-cell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Lolita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 office:value-type="string" calcext:value-type="string">
            <text:p>Die Lolita gibt es nicht umsonst. Vorher erst einmal die Variante klettern.</text:p>
          </table:table-cell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Kaiser Weiße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Linke Übungstour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Rechte Übungstour</text:p>
          </table:table-cell>
          <table:table-cell table:style-name="ce8" office:value-type="float" office:value="4" calcext:value-type="float">
            <text:p>4</text:p>
          </table:table-cell>
          <table:table-cell table:style-name="ce11"/>
          <table:table-cell table:style-name="ce4" office:value-type="string" calcext:value-type="string">
            <text:p>Endet im Nirgendwo.</text:p>
          </table:table-cell>
          <table:table-cell table:number-columns-repeated="1019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7:53:39</meta:creation-date>
    <dc:creator>Geiß, Stefan</dc:creator>
    <dc:date>2014-02-14T17:56:17</dc:date>
    <meta:document-statistic meta:table-count="3" meta:cell-count="110" meta:object-count="0"/>
    <meta:generator>LibreOffice/4.2.2.1$Windows_x86 LibreOffice_project/3be8cda0bddd8e430d8cda1ebfd581265cca5a0f</meta:generator>
  </office:meta>
</office:document-meta>
</file>