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öchle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ahlträne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Sehr harte Route.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wischenhoch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rain Spott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Kurz und deftig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inker Tuttlinger W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rips und Träum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icrovari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ferdefuß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icollo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ajestätix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ochstreifen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Unten Wandkletterei, oben tolle moves aus dem Loch raus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Grüße aus Wie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Technisch schwere Kletterei.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Hartkeks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echter Tuttlinger 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Zang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itting Gamsbich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Wird schon schwerer, wenn man partout nicht in den Riss langen möchte...</text:p>
          </table:table-cell>
          <table:table-cell table:number-columns-repeated="1019"/>
        </table:table-row>
        <table:table-row table:style-name="ro3">
          <table:table-cell table:style-name="ce4" office:value-type="float" office:value="15.1" calcext:value-type="float">
            <text:p>15.1</text:p>
          </table:table-cell>
          <table:table-cell table:style-name="ce4" office:value-type="string" calcext:value-type="string">
            <text:p>Ausweichvariante</text:p>
          </table:table-cell>
          <table:table-cell table:style-name="ce8"/>
          <table:table-cell table:style-name="ce11"/>
          <table:table-cell table:style-name="ce4" office:value-type="string" calcext:value-type="string">
            <text:p>Nette Umgehung der mäßigen Umlenkung aus 15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feiler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Gut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Firma Grenzenlo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Schlecht abgesichert und gewusst wie.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Kein Koks für Sherlock Holmes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Harte Linie bis zum zweiten Haken. Danach Genuss bis nach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Zopflo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Schwere Pumptour. Aber tolle Griffe im Überhang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Poopel (Projekt)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reuzworträtsel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Toptour am Platz. Aufmerksames Sichern unerlässlich. Nicht ganz ohne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chlinglestou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dranbleiben und den Schlingen vertrauen ;-)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Löchles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Über die Traumlöcher nach oben. Sehr schöne Kletterei in Bomben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3.1" calcext:value-type="float">
            <text:p>23.1</text:p>
          </table:table-cell>
          <table:table-cell table:style-name="ce4" office:value-type="string" calcext:value-type="string">
            <text:p>Rechter Aus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Intermezzo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irgendwie abdrängend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och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Auch traumhaft. Tolle Löcher im Fels und dazu noch ein bissle überhängend.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5:28</meta:creation-date>
    <dc:creator>Geiß, Stefan</dc:creator>
    <dc:date>2014-02-14T18:06:42</dc:date>
    <meta:document-statistic meta:table-count="3" meta:cell-count="103" meta:object-count="0"/>
    <meta:generator>LibreOffice/4.2.2.1$Windows_x86 LibreOffice_project/3be8cda0bddd8e430d8cda1ebfd581265cca5a0f</meta:generator>
  </office:meta>
</office:document-meta>
</file>