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2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Naturpark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ftladen</text:p>
          </table:table-cell>
          <table:table-cell table:style-name="ce8" office:value-type="string" calcext:value-type="string">
            <text:p>2+</text:p>
          </table:table-cell>
          <table:table-cell table:style-name="ce11"/>
          <table:table-cell table:style-name="ce4" office:value-type="string" calcext:value-type="string">
            <text:p>Kurze und gestuf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usatz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 office:value-type="string" calcext:value-type="string">
            <text:p>Klötzlesweise nach oben.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chnecktik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Benutzt die Verschneidung. Gekonntes Klettern ist angesagt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amson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angers Love</text:p>
          </table:table-cell>
          <table:table-cell table:style-name="ce8" office:value-type="string" calcext:value-type="string">
            <text:p>4+</text:p>
          </table:table-cell>
          <table:table-cell table:style-name="ce11"/>
          <table:table-cell table:style-name="ce4" office:value-type="string" calcext:value-type="string">
            <text:p>Ganz nette Route. Eine der wenigen "langen" Routen am Fels. 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rekter Einstieg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Wertet die Route von der Schwierigkeit her ein bischen auf. Kurze schwere Stelle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teiler 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12" office:value-type="string" calcext:value-type="string">
            <text:p>Leicht überhängend aber mit guten Griffmöglichkeiten verseh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opiergang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atzfatz</text:p>
          </table:table-cell>
          <table:table-cell table:style-name="ce8" office:value-type="string" calcext:value-type="string">
            <text:p>4-</text:p>
          </table:table-cell>
          <table:table-cell table:style-name="ce11"/>
          <table:table-cell table:style-name="ce4" office:value-type="string" calcext:value-type="string">
            <text:p>…und schnell vorbei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Kamin</text:p>
          </table:table-cell>
          <table:table-cell table:style-name="ce8" office:value-type="float" office:value="2" calcext:value-type="float">
            <text:p>2</text:p>
          </table:table-cell>
          <table:table-cell table:style-name="ce11"/>
          <table:table-cell table:style-name="ce4" office:value-type="string" calcext:value-type="string">
            <text:p>Nicht sehr lohnend. Für alle, die schon die restlichen Routen kenn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aturpark - Expres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 office:value-type="string" calcext:value-type="string">
            <text:p>Ganz nettes Wändchen. Guter Fels aber leider auch viel zu kurz.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13:37</meta:creation-date>
    <dc:creator>Geiß, Stefan</dc:creator>
    <dc:date>2014-02-14T18:14:09</dc:date>
    <meta:document-statistic meta:table-count="3" meta:cell-count="49" meta:object-count="0"/>
    <meta:generator>LibreOffice/4.2.2.1$Windows_x86 LibreOffice_project/3be8cda0bddd8e430d8cda1ebfd581265cca5a0f</meta:generator>
  </office:meta>
</office:document-meta>
</file>