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Friedrichstürme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om Tom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Die logische Begradigung. Schö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Guter Fels und guter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lattenweg</text:p>
          </table:table-cell>
          <table:table-cell table:style-name="ce8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Schwerste Route am beschaulichen Felslein.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Zwei Finger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rieda Goes To Afrika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Unten zum Selbersichern. Kletterei ganz interessant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ontaktanzeige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Der obere kurze Quergang sollte beherzt angegangen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auber statt rein</text:p>
          </table:table-cell>
          <table:table-cell table:style-name="ce8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Tolle Route ganz rechts aussen.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4:32</meta:creation-date>
    <dc:creator>Geiß, Stefan</dc:creator>
    <dc:date>2014-02-18T15:25:14</dc:date>
    <meta:document-statistic meta:table-count="3" meta:cell-count="44" meta:object-count="0"/>
    <meta:generator>LibreOffice/4.2.2.1$Windows_x86 LibreOffice_project/3be8cda0bddd8e430d8cda1ebfd581265cca5a0f</meta:generator>
  </office:meta>
</office:document-meta>
</file>