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98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Friedrichstürme</text:p>
          </table:table-cell>
          <table:table-cell/>
          <table:table-cell table:style-name="ce6"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einhold M. Ged. Weg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Oben umlenken oder nach der Rechtsquerung weiter zum Gipfel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arum denn...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…eigentlich nicht? Gute Tour aber nicht gerade über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chlappofix</text:p>
          </table:table-cell>
          <table:table-cell table:style-name="ce8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Anspruchsvolle Kletterei mit kleinen Griffen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Pintoweg</text:p>
          </table:table-cell>
          <table:table-cell table:style-name="ce8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Gut abgesicherter Klassiker.</text:p>
          </table:table-cell>
          <table:table-cell table:number-columns-repeated="1019"/>
        </table:table-row>
        <table:table-row table:style-name="ro3">
          <table:table-cell table:style-name="ce4" office:value-type="float" office:value="19.1" calcext:value-type="float">
            <text:p>19.1</text:p>
          </table:table-cell>
          <table:table-cell table:style-name="ce4" office:value-type="string" calcext:value-type="string">
            <text:p>Superpinto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Definierter Ausstieg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chwäbischer Albtraum</text:p>
          </table:table-cell>
          <table:table-cell table:style-name="ce8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Interessante Namensgebung. Aber eher richtig schön und schwer.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inenweg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Unten klasse Verschneidungs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Zeitgerecht</text:p>
          </table:table-cell>
          <table:table-cell table:style-name="ce8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Sauschwer mit genialer Linksquerung da wo der Fels gut ist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/>- </text:p>
          </table:table-cell>
          <table:table-cell table:style-name="ce8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Umlenkung kurz vor dem Überhang benutzen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allschirm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Nicht saniert immer den geschlagenen Normalhaken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Alte Platte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Kanzlersturz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Eher unpolitisch direkt durch die Wandmitte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Handwerker der Berge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25:34</meta:creation-date>
    <dc:creator>Geiß, Stefan</dc:creator>
    <dc:date>2014-02-18T17:31:03</dc:date>
    <meta:document-statistic meta:table-count="3" meta:cell-count="58" meta:object-count="0"/>
    <meta:generator>LibreOffice/4.2.2.1$Windows_x86 LibreOffice_project/3be8cda0bddd8e430d8cda1ebfd581265cca5a0f</meta:generator>
  </office:meta>
</office:document-meta>
</file>