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5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Gelber Fels</text:p>
          </table:table-cell>
          <table:table-cell/>
          <table:table-cell table:style-name="ce7" office:value-type="string" calcext:value-type="string">
            <text:p>Topo 3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8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4" office:value-type="string" calcext:value-type="string">
            <text:p>Neutour</text:p>
          </table:table-cell>
          <table:table-cell table:style-name="ce9" office:value-type="string" calcext:value-type="string">
            <text:p>4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.2" calcext:value-type="float">
            <text:p>1.2</text:p>
          </table:table-cell>
          <table:table-cell table:style-name="ce4" office:value-type="string" calcext:value-type="string">
            <text:p>Neutour</text:p>
          </table:table-cell>
          <table:table-cell table:style-name="ce9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orgenmuffel</text:p>
          </table:table-cell>
          <table:table-cell table:style-name="ce9" office:value-type="string" calcext:value-type="string">
            <text:p>6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irekter Bäckweg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Längenzüge für kleine Riesen, bissl abgeschmiert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rfield Einstieg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definiert, für die Freunde runder Griffe / oder "runde Sache"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kypilot</text:p>
          </table:table-cell>
          <table:table-cell table:style-name="ce9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nette Geschichte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Bäckweg</text:p>
          </table:table-cell>
          <table:table-cell table:style-name="ce9" office:value-type="string" calcext:value-type="string">
            <text:p>6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autter Kante</text:p>
          </table:table-cell>
          <table:table-cell table:style-name="ce9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Luftige Kantenkletterei, am Dächle rechts vorbei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Verschneidung</text:p>
          </table:table-cell>
          <table:table-cell table:style-name="ce9" office:value-type="string" calcext:value-type="string">
            <text:p>4+</text:p>
          </table:table-cell>
          <table:table-cell table:style-name="ce9"/>
          <table:table-cell table:style-name="ce4" office:value-type="string" calcext:value-type="string">
            <text:p>wer spreizt gewinnt ;-)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ompaktschuttrisse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4" office:value-type="string" calcext:value-type="string">
            <text:p>Risskletterei ohne Schutt; aber Zupacken ist angesagt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agic Dream</text:p>
          </table:table-cell>
          <table:table-cell table:style-name="ce9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Magie für diese Kletterei von Vorteil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amin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4" office:value-type="string" calcext:value-type="string">
            <text:p>Gut gesicherte Rinne, wohl die häufigst begangene Route am Fels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aminwand</text:p>
          </table:table-cell>
          <table:table-cell table:style-name="ce9" office:value-type="string" calcext:value-type="string">
            <text:p>4+</text:p>
          </table:table-cell>
          <table:table-cell table:style-name="ce9"/>
          <table:table-cell table:style-name="ce4" office:value-type="string" calcext:value-type="string">
            <text:p>Klemmkeile und SU können die Nerven hier etwas beruhigen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chonta Primavera</text:p>
          </table:table-cell>
          <table:table-cell table:style-name="ce9" office:value-type="string" calcext:value-type="string">
            <text:p>6+</text:p>
          </table:table-cell>
          <table:table-cell table:style-name="ce9"/>
          <table:table-cell table:style-name="ce4" office:value-type="string" calcext:value-type="string">
            <text:p>Kaltstart Einstiegsboulder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rst grau, dann gelb</text:p>
          </table:table-cell>
          <table:table-cell table:style-name="ce9" office:value-type="string" calcext:value-type="string">
            <text:p>6+</text:p>
          </table:table-cell>
          <table:table-cell table:style-name="ce9"/>
          <table:table-cell table:style-name="ce4" office:value-type="string" calcext:value-type="string">
            <text:p>Wurde noch von Hand gebohrt! Oben wurde der Runout entschärft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Linse Platte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.1" calcext:value-type="float">
            <text:p>14.1</text:p>
          </table:table-cell>
          <table:table-cell table:style-name="ce4" office:value-type="string" calcext:value-type="string">
            <text:p>Bohrwahn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Verschneidung</text:p>
          </table:table-cell>
          <table:table-cell table:style-name="ce9" office:value-type="string" calcext:value-type="string">
            <text:p>4+</text:p>
          </table:table-cell>
          <table:table-cell table:style-name="ce9"/>
          <table:table-cell table:style-name="ce4" office:value-type="string" calcext:value-type="string">
            <text:p>Ganz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?</text:p>
          </table:table-cell>
          <table:table-cell table:style-name="ce7" office:value-type="string" calcext:value-type="string">
            <text:p>4+</text:p>
          </table:table-cell>
          <table:table-cell table:style-name="ce7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eutour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4" office:value-type="string" calcext:value-type="string">
            <text:p>Da hat wohl jemand noch zuviel Haken übrig gehabt?</text:p>
          </table:table-cell>
          <table:table-cell table:number-columns-repeated="101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21:54</meta:creation-date>
    <dc:creator>Geiß, Stefan</dc:creator>
    <dc:date>2014-02-18T17:23:48</dc:date>
    <meta:document-statistic meta:table-count="3" meta:cell-count="80" meta:object-count="0"/>
    <meta:generator>LibreOffice/4.2.2.1$Windows_x86 LibreOffice_project/3be8cda0bddd8e430d8cda1ebfd581265cca5a0f</meta:generator>
  </office:meta>
</office:document-meta>
</file>