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Kesselwand </text:p>
          </table:table-cell>
          <table:table-cell/>
          <table:table-cell table:style-name="ce7" office:value-type="string" calcext:value-type="string">
            <text:p>Topo 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efährlicher Weg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36.1" calcext:value-type="float">
            <text:p>36.1</text:p>
          </table:table-cell>
          <table:table-cell table:style-name="ce4" office:value-type="string" calcext:value-type="string">
            <text:p>Marmor, Stein und Eisen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Trudel Wulle Weg</text:p>
          </table:table-cell>
          <table:table-cell table:style-name="ce10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Nette Kletterei und gut eingerichtet.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ullivers Reisen</text:p>
          </table:table-cell>
          <table:table-cell table:style-name="ce9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Der Fliegenfischer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Die kleine Welle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Wellenkneifer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ipptide</text:p>
          </table:table-cell>
          <table:table-cell table:style-name="ce9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Wellenbrecher</text:p>
          </table:table-cell>
          <table:table-cell table:style-name="ce9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Tsunami</text:p>
          </table:table-cell>
          <table:table-cell table:style-name="ce9" office:value-type="string" calcext:value-type="string">
            <text:p>9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Like A Hurricane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Out Of The Blue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ort</text:p>
          </table:table-cell>
          <table:table-cell table:style-name="ce9" office:value-type="string" calcext:value-type="string">
            <text:p>9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Hinter Gittern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Der Dieb von Bagdad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Direktvariante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Kleiner Ganove</text:p>
          </table:table-cell>
          <table:table-cell table:style-name="ce9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16:39</meta:creation-date>
    <dc:creator>Geiß, Stefan</dc:creator>
    <dc:date>2014-02-18T16:17:43</dc:date>
    <meta:document-statistic meta:table-count="3" meta:cell-count="64" meta:object-count="0"/>
    <meta:generator>LibreOffice/4.2.2.1$Windows_x86 LibreOffice_project/3be8cda0bddd8e430d8cda1ebfd581265cca5a0f</meta:generator>
  </office:meta>
</office:document-meta>
</file>