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1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/>
          <table:table-cell table:style-name="ce5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del links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Ungesichert zum kleinsten Gipfel im Tal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del rechts</text:p>
          </table:table-cell>
          <table:table-cell table:style-name="ce8" office:value-type="string" calcext:value-type="string">
            <text:p>6-</text:p>
          </table:table-cell>
          <table:table-cell table:style-name="ce4"/>
          <table:table-cell table:style-name="ce4" office:value-type="string" calcext:value-type="string">
            <text:p>Wenige Bohrhaken leiten zur Umlenkung. Ganz nette kletterei.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4:34</meta:creation-date>
    <dc:creator>Geiß, Stefan</dc:creator>
    <dc:date>2014-02-18T17:15:09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