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90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Steinbruchfelsen</text:p>
          </table:table-cell>
          <table:table-cell/>
          <table:table-cell table:style-name="ce6" office:value-type="string" calcext:value-type="string">
            <text:p>Topo 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nker Grat</text:p>
          </table:table-cell>
          <table:table-cell table:style-name="ce8" office:value-type="string" calcext:value-type="string">
            <text:p>3-</text:p>
          </table:table-cell>
          <table:table-cell table:style-name="ce4"/>
          <table:table-cell table:style-name="ce4" office:value-type="string" calcext:value-type="string">
            <text:p>Klemmkeile ratsam. Leicht brüchig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abai</text:p>
          </table:table-cell>
          <table:table-cell table:style-name="ce8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Kurzer Kletterspaß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uay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orry Rambo</text:p>
          </table:table-cell>
          <table:table-cell table:style-name="ce8" office:value-type="string" calcext:value-type="string">
            <text:p>5+</text:p>
          </table:table-cell>
          <table:table-cell table:style-name="ce4"/>
          <table:table-cell table:style-name="ce4" office:value-type="string" calcext:value-type="string">
            <text:p>Leider nicht ganz festes Gestein.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eue Mitte</text:p>
          </table:table-cell>
          <table:table-cell table:style-name="ce8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Coole Route. Aber aufpassen. Tritte lösen sich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lte Talseite</text:p>
          </table:table-cell>
          <table:table-cell table:style-name="ce8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Gute Route die entlang des Talrisses führt. Schön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Orientierungslauf</text:p>
          </table:table-cell>
          <table:table-cell table:style-name="ce8" office:value-type="string" calcext:value-type="string">
            <text:p>8+</text:p>
          </table:table-cell>
          <table:table-cell table:style-name="ce4"/>
          <table:table-cell table:style-name="ce4" office:value-type="string" calcext:value-type="string">
            <text:p>Nicht ganz ohne. Schwere Stelle und die nicht nur unten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delsteinbruch</text:p>
          </table:table-cell>
          <table:table-cell table:style-name="ce8" office:value-type="string" calcext:value-type="string">
            <text:p>7+</text:p>
          </table:table-cell>
          <table:table-cell table:style-name="ce4"/>
          <table:table-cell table:style-name="ce4" office:value-type="string" calcext:value-type="string">
            <text:p>Gute Meter ohne irgendwelche Edelsteine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Rechtsruck</text:p>
          </table:table-cell>
          <table:table-cell table:style-name="ce8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Nette Alternative zum "Edelsteinbruch"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arriereleiter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Schattig Passage hinter dem Hauptmassiv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Hymbeerriss</text:p>
          </table:table-cell>
          <table:table-cell table:style-name="ce8" office:value-type="string" calcext:value-type="string">
            <text:p>4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haun, The Sheep</text:p>
          </table:table-cell>
          <table:table-cell table:style-name="ce8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Nicht nur ohne Shaun, sondern auch ganz ohne Sicherung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Jungfernflug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Flor de flor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Orléans de luxe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Hélioisette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9" office:value-type="string" calcext:value-type="string">
            <text:p>Kurze Route mit zwei Haken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Ostgrat</text:p>
          </table:table-cell>
          <table:table-cell table:style-name="ce8" office:value-type="string" calcext:value-type="string">
            <text:p>3-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19:15</meta:creation-date>
    <dc:creator>Geiß, Stefan</dc:creator>
    <dc:date>2014-02-18T17:19:52</dc:date>
    <meta:document-statistic meta:table-count="3" meta:cell-count="70" meta:object-count="0"/>
    <meta:generator>LibreOffice/4.2.2.1$Windows_x86 LibreOffice_project/3be8cda0bddd8e430d8cda1ebfd581265cca5a0f</meta:generator>
  </office:meta>
</office:document-meta>
</file>