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rehfelse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rüne Mamba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Nicht nur die Mamba ist grün. Der gesamte Einstieg ist vermoos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isses Schl.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Feine Route in nicht immer festen Gestei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et Up, Stand Up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Eine der schönsten Routen am Pfeiler. Lang und gu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olfgang Amadeu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Nach der kleinen Linksschleife richtig gut bis oben.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0:43</meta:creation-date>
    <dc:creator>Geiß, Stefan</dc:creator>
    <dc:date>2014-02-28T21:12:34</dc:date>
    <meta:document-statistic meta:table-count="3" meta:cell-count="24" meta:object-count="0"/>
    <meta:generator>LibreOffice/4.2.2.1$Windows_x86 LibreOffice_project/3be8cda0bddd8e430d8cda1ebfd581265cca5a0f</meta:generator>
  </office:meta>
</office:document-meta>
</file>