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14.4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Drehfelsen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auseprinz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 office:value-type="string" calcext:value-type="string">
            <text:p>Die Route an der Rückseite der Drehfelsen wartet mit guten Zügen auf. 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lattenspieler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rehwurm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Zwischeneinstieg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Goldener Oktober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10:43</meta:creation-date>
    <dc:creator>Geiß, Stefan</dc:creator>
    <dc:date>2014-02-28T21:13:05</dc:date>
    <meta:document-statistic meta:table-count="3" meta:cell-count="24" meta:object-count="0"/>
    <meta:generator>LibreOffice/4.2.2.1$Windows_x86 LibreOffice_project/3be8cda0bddd8e430d8cda1ebfd581265cca5a0f</meta:generator>
  </office:meta>
</office:document-meta>
</file>