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2.58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rühstücksturm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Geislingen)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gessene Welt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8:30</meta:creation-date>
    <dc:creator>Geiß, Stefan</dc:creator>
    <dc:date>2014-02-28T20:49:00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