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16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Hausener Eck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7"/>
          <table:table-cell table:style-name="ce10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üßener Wändle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Verschneidung</text:p>
          </table:table-cell>
          <table:table-cell table:style-name="ce9" office:value-type="string" calcext:value-type="string">
            <text:p>3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6.1" calcext:value-type="float">
            <text:p>6.1</text:p>
          </table:table-cell>
          <table:table-cell table:style-name="ce4" office:value-type="string" calcext:value-type="string">
            <text:p>Verschneidung</text:p>
          </table:table-cell>
          <table:table-cell table:style-name="ce9" office:value-type="string" calcext:value-type="string">
            <text:p>3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4" office:value-type="string" calcext:value-type="string">
            <text:p>Schlupfkamin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4" office:value-type="string" calcext:value-type="string">
            <text:p>Alte Zeiten direkt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4" office:value-type="string" calcext:value-type="string">
            <text:p>Rentnerweg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4" office:value-type="string" calcext:value-type="string">
            <text:p>Alte Zeiten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4" office:value-type="string" calcext:value-type="string">
            <text:p>Romeo &amp; Julia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40:08</meta:creation-date>
    <dc:creator>Geiß, Stefan</dc:creator>
    <dc:date>2014-02-28T20:40:42</dc:date>
    <meta:document-statistic meta:table-count="3" meta:cell-count="32" meta:object-count="0"/>
    <meta:generator>LibreOffice/4.2.2.1$Windows_x86 LibreOffice_project/3be8cda0bddd8e430d8cda1ebfd581265cca5a0f</meta:generator>
  </office:meta>
</office:document-meta>
</file>