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Jungfrau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Wampenk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iser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Ulrich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lmer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urr Führ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Umschwu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rik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lpine Rentn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leissaufgab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ascha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a-No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feilgra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sprirantenw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ater Fridolin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0:18</meta:creation-date>
    <dc:creator>Geiß, Stefan</dc:creator>
    <dc:date>2014-02-28T20:50:55</dc:date>
    <meta:document-statistic meta:table-count="3" meta:cell-count="50" meta:object-count="0"/>
    <meta:generator>LibreOffice/4.2.2.1$Windows_x86 LibreOffice_project/3be8cda0bddd8e430d8cda1ebfd581265cca5a0f</meta:generator>
  </office:meta>
</office:document-meta>
</file>