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1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hlenste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string" calcext:value-type="string">
            <text:p>Nordfels</text:p>
          </table:table-cell>
          <table:table-cell table:style-name="ce7"/>
          <table:table-cell table:style-name="ce10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Querga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lattes Wändl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Wendenfieb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ax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oritz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8:12</meta:creation-date>
    <dc:creator>Geiß, Stefan</dc:creator>
    <dc:date>2014-02-28T20:18:44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