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31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öwin und kleine Löwin</text:p>
          </table:table-cell>
          <table:table-cell/>
          <table:table-cell table:style-name="ce6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10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üdwestkante</text:p>
          </table:table-cell>
          <table:table-cell table:style-name="ce8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üdriss</text:p>
          </table:table-cell>
          <table:table-cell table:style-name="ce8" office:value-type="string" calcext:value-type="string">
            <text:p>7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lühende Phantasie</text:p>
          </table:table-cell>
          <table:table-cell table:style-name="ce8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ein Schweigen der Hämmer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stralfalle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amin</text:p>
          </table:table-cell>
          <table:table-cell table:style-name="ce8" office:value-type="float" office:value="5" calcext:value-type="float">
            <text:p>5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Hand Eck Wand</text:p>
          </table:table-cell>
          <table:table-cell table:style-name="ce8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00:51</meta:creation-date>
    <dc:creator>Geiß, Stefan</dc:creator>
    <dc:date>2014-02-28T21:02:39</dc:date>
    <meta:document-statistic meta:table-count="3" meta:cell-count="29" meta:object-count="0"/>
    <meta:generator>LibreOffice/4.2.2.1$Windows_x86 LibreOffice_project/3be8cda0bddd8e430d8cda1ebfd581265cca5a0f</meta:generator>
  </office:meta>
</office:document-meta>
</file>