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avensteine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Yol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rthröschen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orsthaus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'Nieserl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bindung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er Rede Wert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Wittgenstein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9:16</meta:creation-date>
    <dc:creator>Geiß, Stefan</dc:creator>
    <dc:date>2014-02-28T21:30:22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