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6.37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Roggenstein &amp; Roggennadel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 office:value-type="string" calcext:value-type="string">
            <text:p>Nadel</text:p>
          </table:table-cell>
          <table:table-cell table:style-name="ce6"/>
          <table:table-cell table:style-name="ce9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irekte Gammelwand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Überschreitung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Rechte K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Gammelwand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Formel Eins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üdwestkant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Roggennadel Bergseite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22:02</meta:creation-date>
    <dc:creator>Geiß, Stefan</dc:creator>
    <dc:date>2014-02-28T21:23:46</dc:date>
    <meta:document-statistic meta:table-count="3" meta:cell-count="30" meta:object-count="0"/>
    <meta:generator>LibreOffice/4.2.2.1$Windows_x86 LibreOffice_project/3be8cda0bddd8e430d8cda1ebfd581265cca5a0f</meta:generator>
  </office:meta>
</office:document-meta>
</file>