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11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style-name="ce4"/>
          <table:table-cell table:style-name="ce6"/>
          <table:table-cell table:style-name="ce9"/>
          <table:table-cell table:style-name="ce12" office:value-type="string" calcext:value-type="string">
            <text:p>Sofien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lch</text:p>
          </table:table-cell>
          <table:table-cell table:style-name="ce6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auty Pfeiler</text:p>
          </table:table-cell>
          <table:table-cell table:style-name="ce6" office:value-type="string" calcext:value-type="string">
            <text:p>4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ühnerleiter</text:p>
          </table:table-cell>
          <table:table-cell table:style-name="ce6" office:value-type="string" calcext:value-type="string">
            <text:p>4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linglestour</text:p>
          </table:table-cell>
          <table:table-cell table:style-name="ce6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annahle</text:p>
          </table:table-cell>
          <table:table-cell table:style-name="ce6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stalb-Traum</text:p>
          </table:table-cell>
          <table:table-cell table:style-name="ce6" office:value-type="string" calcext:value-type="string">
            <text:p>5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raunsche</text:p>
          </table:table-cell>
          <table:table-cell table:style-name="ce6" office:value-type="string" calcext:value-type="string">
            <text:p>4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auner Hai</text:p>
          </table:table-cell>
          <table:table-cell table:style-name="ce6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ighway</text:p>
          </table:table-cell>
          <table:table-cell table:style-name="ce6" office:value-type="string" calcext:value-type="string">
            <text:p>3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usenüberhang direkt</text:p>
          </table:table-cell>
          <table:table-cell table:style-name="ce6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links der Haken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usenüberhang rechts</text:p>
          </table:table-cell>
          <table:table-cell table:style-name="ce6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wie gesagt: rechts eben..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neeflittchen</text:p>
          </table:table-cell>
          <table:table-cell table:style-name="ce6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Verschneidung</text:p>
          </table:table-cell>
          <table:table-cell table:style-name="ce6" office:value-type="string" calcext:value-type="string">
            <text:p>4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ung Dschu</text:p>
          </table:table-cell>
          <table:table-cell table:style-name="ce6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wartenweg</text:p>
          </table:table-cell>
          <table:table-cell table:style-name="ce6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öcherwand</text:p>
          </table:table-cell>
          <table:table-cell table:style-name="ce6" office:value-type="string" calcext:value-type="string">
            <text:p>4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uppe</text:p>
          </table:table-cell>
          <table:table-cell table:style-name="ce6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öchriger Pfeiler links</text:p>
          </table:table-cell>
          <table:table-cell table:style-name="ce6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ulst</text:p>
          </table:table-cell>
          <table:table-cell table:style-name="ce6" office:value-type="string" calcext:value-type="string">
            <text:p>5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kteinstieg</text:p>
          </table:table-cell>
          <table:table-cell table:style-name="ce6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eurotransmitter</text:p>
          </table:table-cell>
          <table:table-cell table:style-name="ce6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öchriger Pfeiler rechts</text:p>
          </table:table-cell>
          <table:table-cell table:style-name="ce6" office:value-type="string" calcext:value-type="string">
            <text:p>5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issle</text:p>
          </table:table-cell>
          <table:table-cell table:style-name="ce6" office:value-type="string" calcext:value-type="string">
            <text:p>3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ergwachtweg</text:p>
          </table:table-cell>
          <table:table-cell table:style-name="ce6" office:value-type="string" calcext:value-type="string">
            <text:p>4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Friedl</text:p>
          </table:table-cell>
          <table:table-cell table:style-name="ce6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Bäumle direkt</text:p>
          </table:table-cell>
          <table:table-cell table:style-name="ce6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tinkefinger</text:p>
          </table:table-cell>
          <table:table-cell table:style-name="ce6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chterplatte</text:p>
          </table:table-cell>
          <table:table-cell table:style-name="ce6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.1" calcext:value-type="float">
            <text:p>28.1</text:p>
          </table:table-cell>
          <table:table-cell table:style-name="ce4" office:value-type="string" calcext:value-type="string">
            <text:p>Bäumle direkt</text:p>
          </table:table-cell>
          <table:table-cell table:style-name="ce6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Verschneidung</text:p>
          </table:table-cell>
          <table:table-cell table:style-name="ce6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.1" calcext:value-type="float">
            <text:p>29.1</text:p>
          </table:table-cell>
          <table:table-cell table:style-name="ce4" office:value-type="string" calcext:value-type="string">
            <text:p>Notimbiss</text:p>
          </table:table-cell>
          <table:table-cell table:style-name="ce6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rekteinstieg</text:p>
          </table:table-cell>
          <table:table-cell table:style-name="ce6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Macho Killer</text:p>
          </table:table-cell>
          <table:table-cell table:style-name="ce6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58:51</meta:creation-date>
    <dc:creator>Geiß, Stefan</dc:creator>
    <dc:date>2014-02-28T19:59:30</dc:date>
    <meta:document-statistic meta:table-count="3" meta:cell-count="108" meta:object-count="0"/>
    <meta:generator>LibreOffice/4.2.2.1$Windows_x86 LibreOffice_project/3be8cda0bddd8e430d8cda1ebfd581265cca5a0f</meta:generator>
  </office:meta>
</office:document-meta>
</file>