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7.18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osenstein</text:p>
          </table:table-cell>
          <table:table-cell table:style-name="ce4"/>
          <table:table-cell table:style-name="ce7"/>
          <table:table-cell table:style-name="ce11"/>
          <table:table-cell table:style-name="ce14" office:value-type="string" calcext:value-type="string">
            <text:p>Sofien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8"/>
          <table:table-cell table:style-name="ce12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Macho Killer</text:p>
          </table:table-cell>
          <table:table-cell table:style-name="ce7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Waldschenke direkt</text:p>
          </table:table-cell>
          <table:table-cell table:style-name="ce7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Waldschenke direkt</text:p>
          </table:table-cell>
          <table:table-cell table:style-name="ce7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Längenmove</text:p>
          </table:table-cell>
          <table:table-cell table:style-name="ce7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Auch "Rechter Höhlenüberhang" genannt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Hagabuddabüschle</text:p>
          </table:table-cell>
          <table:table-cell table:style-name="ce7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Dächle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rasgrünes Fischle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Dächle direkt</text:p>
          </table:table-cell>
          <table:table-cell table:style-name="ce7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leanriss</text:p>
          </table:table-cell>
          <table:table-cell table:style-name="ce7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Via Schrofika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-Haken-Tour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Kurzer Pfeiler</text:p>
          </table:table-cell>
          <table:table-cell table:style-name="ce7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Trio Infernale</text:p>
          </table:table-cell>
          <table:table-cell table:style-name="ce7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Pfeiler direkt</text:p>
          </table:table-cell>
          <table:table-cell table:style-name="ce7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Lisa</text:p>
          </table:table-cell>
          <table:table-cell table:style-name="ce7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Masturbationsvariante</text:p>
          </table:table-cell>
          <table:table-cell table:style-name="ce7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Peanuts</text:p>
          </table:table-cell>
          <table:table-cell table:style-name="ce7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Rissle</text:p>
          </table:table-cell>
          <table:table-cell table:style-name="ce10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00:11</meta:creation-date>
    <dc:creator>Geiß, Stefan</dc:creator>
    <dc:date>2014-02-28T22:32:45</dc:date>
    <meta:document-statistic meta:table-count="3" meta:cell-count="61" meta:object-count="0"/>
    <meta:generator>LibreOffice/4.2.2.1$Windows_x86 LibreOffice_project/3be8cda0bddd8e430d8cda1ebfd581265cca5a0f</meta:generator>
  </office:meta>
</office:document-meta>
</file>