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9.81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urgberg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rgberg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Burgbergfels</text:p>
          </table:table-cell>
          <table:table-cell/>
          <table:table-cell table:style-name="ce8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?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6">
          <table:table-cell table:style-name="ce4" table:number-columns-repeated="2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urgbergfels" style:display-name="PageStyle_Burgberg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6:07:52.192000000</dc:date>
    <meta:editing-duration>P15824DT17H31M44S</meta:editing-duration>
    <meta:document-statistic meta:table-count="1" meta:cell-count="22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