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9.86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lsen_20_an_20_der_20_Hanner_20_Stei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lsen an der Hanner Steig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elsen an der Hanner Steig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6">
          <table:table-cell table:style-name="ce4"/>
          <table:table-cell table:style-name="ce7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5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elsen_20_an_20_der_20_Hanner_20_Steige" style:display-name="PageStyle_Felsen an der Hanner Stei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6:06:56.285000000</dc:date>
    <meta:editing-cycles>1</meta:editing-cycles>
    <meta:editing-duration>P15824DT17H31M44S</meta:editing-duration>
    <meta:document-statistic meta:table-count="1" meta:cell-count="23" meta:object-count="0"/>
    <meta:generator>LibreOffice/4.2.2.1$Windows_x86 LibreOffice_project/3be8cda0bddd8e430d8cda1ebfd581265cca5a0f</meta:generator>
  </office:meta>
</office:document-meta>
</file>