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lsen_20_i._20_Hagenstic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lsen i. Hagenstic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 im Hagenstich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lsen_20_i._20_Hagenstich" style:display-name="PageStyle_Felsen i. Hagensti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6:06:27.551000000</dc:date>
    <meta:editing-duration>P15824DT17H31M44S</meta:editing-duration>
    <meta:document-statistic meta:table-count="1" meta:cell-count="1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