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02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eschlitzter_20_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chlitzter 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schlitzter Fels <text:s/>Talseite 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ule linker Flügelriss</text:p>
          </table:table-cell>
          <table:table-cell table:style-name="ce8" office:value-type="float" office:value="5" calcext:value-type="float">
            <text:p>5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ule rechter Flügelriss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Variant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art Steuerbord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er Schwachsinn des Lebens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ampf und Visio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Überdosis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Pobobello</text:p>
          </table:table-cell>
          <table:table-cell table:style-name="ce8" office:value-type="string" calcext:value-type="string">
            <text:p>A 3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.1" calcext:value-type="float">
            <text:p>8.1</text:p>
          </table:table-cell>
          <table:table-cell table:style-name="ce4" office:value-type="string" calcext:value-type="string">
            <text:p>Plattenquergang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Variante Rummenigge</text:p>
          </table:table-cell>
          <table:table-cell table:style-name="ce8" office:value-type="float" office:value="4" calcext:value-type="float">
            <text:p>4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elloumi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apagallo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rande final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Plattenführ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.1" calcext:value-type="float">
            <text:p>13.1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alaria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Unendliches Trauma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Subsumtio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.1" calcext:value-type="float">
            <text:p>16.1</text:p>
          </table:table-cell>
          <table:table-cell table:style-name="ce4" office:value-type="string" calcext:value-type="string">
            <text:p>Super Subsumtio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rojekt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Fickmaschin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Snail</text:p>
          </table:table-cell>
          <table:table-cell table:style-name="ce8" office:value-type="string" calcext:value-type="string">
            <text:p>10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Terray-Ged.-We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Im Dunkel der Fantasi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Engpass-Syndrom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chlitzter_20_Fels" style:display-name="PageStyle_Geschlitzter 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5:29.473000000</dc:date>
    <meta:editing-duration>P15824DT17H31M44S</meta:editing-duration>
    <meta:document-statistic meta:table-count="1" meta:cell-count="81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