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7.602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ockenloch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ckenloch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Hockenlockfels</text:p>
          </table:table-cell>
          <table:table-cell/>
          <table:table-cell table:style-name="ce6" office:value-type="string" calcext:value-type="string">
            <text:p>Topo 1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at </text:p>
          </table:table-cell>
          <table:table-cell table:style-name="ce8" office:value-type="string" calcext:value-type="string">
            <text:p>3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Verzweiflungstat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Jungfräuliche Begattung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terntaler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eil And Fly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feilerl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Rechte Pfeilerk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onnensturm link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onnensturm rechts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Grasiger Traum links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rasiger Traum rechts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ockenlochfels" style:display-name="PageStyle_Hockenloch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57:27.285000000</dc:date>
    <meta:editing-duration>P15824DT17H31M44S</meta:editing-duration>
    <meta:document-statistic meta:table-count="1" meta:cell-count="44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