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cm"/>
    </style:style>
    <style:style style:name="co2" style:family="table-column">
      <style:table-column-properties fo:break-before="auto" style:column-width="5.039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7.685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Hockenlochfe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ckenlochfel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Hockenlockfels</text:p>
          </table:table-cell>
          <table:table-cell/>
          <table:table-cell table:style-name="ce6" office:value-type="string" calcext:value-type="string">
            <text:p>Topo 2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ichts desto trotz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Bauerriss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Trostelplatte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pätlese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Kanutenpfeiler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Rechter Ausstieg</text:p>
          </table:table-cell>
          <table:table-cell table:style-name="ce8" office:value-type="string" calcext:value-type="string">
            <text:p>?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Die Unbekannt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Variante</text:p>
          </table:table-cell>
          <table:table-cell table:style-name="ce8" office:value-type="string" calcext:value-type="string">
            <text:p>?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Kleiner Felix</text:p>
          </table:table-cell>
          <table:table-cell table:style-name="ce8" office:value-type="string" calcext:value-type="string">
            <text:p>4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Barbarella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Höhlendächle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Ameisentrail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.1" calcext:value-type="float">
            <text:p>24.1</text:p>
          </table:table-cell>
          <table:table-cell table:style-name="ce4" office:value-type="string" calcext:value-type="string">
            <text:p>Rechte Dachkant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Reifenpilz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Kollaps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Prolaps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Alpin Magazin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Mauerblümchen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Yogiriss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Knuppelliese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Kraftwerk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Kraftakt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AKN - Riss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ockenlochfels" style:display-name="PageStyle_Hockenlochf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56:45.176000000</dc:date>
    <meta:editing-duration>P15824DT17H31M44S</meta:editing-duration>
    <meta:document-statistic meta:table-count="1" meta:cell-count="78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