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237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fsteig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fsteig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fsteigfels</text:p>
          </table:table-cell>
          <table:table-cell/>
          <table:table-cell table:style-name="ce8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Freie Marktwirtschaft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Hoppla, jetzt komm ich!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Nach Gutsherrenart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2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fsteigfels" style:display-name="PageStyle_Hofsteig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5:46.254000000</dc:date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