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hengundelfin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hengundelfing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hengundelfingen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f des Messers Schneide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ure Generation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türliche Auslese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9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hengundelfingen" style:display-name="PageStyle_Hohengundelfin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4:46.942000000</dc:date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