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9.566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Indeldo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ldo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Indeldom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e Route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esetzlose Brut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y Called Him Locke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ast wie Maatin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es Rätsels Lösung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24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Indeldom" style:display-name="PageStyle_Indeld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3:15.957000000</dc:date>
    <meta:editing-duration>P15824DT17H31M44S</meta:editing-duration>
    <meta:document-statistic meta:table-count="1" meta:cell-count="23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